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0.822cm" style:rel-column-width="3168*"/>
    </style:style>
    <style:style style:name="Таблица1.B" style:family="table-column">
      <style:table-column-properties style:column-width="5.272cm" style:rel-column-width="20326*"/>
    </style:style>
    <style:style style:name="Таблица1.C" style:family="table-column">
      <style:table-column-properties style:column-width="4.085cm" style:rel-column-width="15749*"/>
    </style:style>
    <style:style style:name="Таблица1.D" style:family="table-column">
      <style:table-column-properties style:column-width="3.124cm" style:rel-column-width="12043*"/>
    </style:style>
    <style:style style:name="Таблица1.E" style:family="table-column">
      <style:table-column-properties style:column-width="3.695cm" style:rel-column-width="14249*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0.822cm" style:rel-column-width="3168*"/>
    </style:style>
    <style:style style:name="Таблица2.B" style:family="table-column">
      <style:table-column-properties style:column-width="6.204cm" style:rel-column-width="23916*"/>
    </style:style>
    <style:style style:name="Таблица2.C" style:family="table-column">
      <style:table-column-properties style:column-width="3.784cm" style:rel-column-width="14586*"/>
    </style:style>
    <style:style style:name="Таблица2.D" style:family="table-column">
      <style:table-column-properties style:column-width="2.845cm" style:rel-column-width="10968*"/>
    </style:style>
    <style:style style:name="Таблица2.E" style:family="table-column">
      <style:table-column-properties style:column-width="3.346cm" style:rel-column-width="12897*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695cm" table:align="left"/>
    </style:style>
    <style:style style:name="Таблица3.A" style:family="table-column">
      <style:table-column-properties style:column-width="0.822cm"/>
    </style:style>
    <style:style style:name="Таблица3.B" style:family="table-column">
      <style:table-column-properties style:column-width="4.884cm"/>
    </style:style>
    <style:style style:name="Таблица3.C" style:family="table-column">
      <style:table-column-properties style:column-width="3.752cm"/>
    </style:style>
    <style:style style:name="Таблица3.D" style:family="table-column">
      <style:table-column-properties style:column-width="2.815cm"/>
    </style:style>
    <style:style style:name="Таблица3.E" style:family="table-column">
      <style:table-column-properties style:column-width="4.422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E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16.695cm" table:align="left"/>
    </style:style>
    <style:style style:name="Таблица4.A" style:family="table-column">
      <style:table-column-properties style:column-width="0.822cm"/>
    </style:style>
    <style:style style:name="Таблица4.B" style:family="table-column">
      <style:table-column-properties style:column-width="6.493cm"/>
    </style:style>
    <style:style style:name="Таблица4.C" style:family="table-column">
      <style:table-column-properties style:column-width="3.593cm"/>
    </style:style>
    <style:style style:name="Таблица4.D" style:family="table-column">
      <style:table-column-properties style:column-width="2.667cm"/>
    </style:style>
    <style:style style:name="Таблица4.E" style:family="table-column">
      <style:table-column-properties style:column-width="3.12cm"/>
    </style:style>
    <style:style style:name="Таблица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4.E1" style:family="table-cell">
      <style:table-cell-properties style:vertical-align="middle" fo:padding="0.049cm" fo:border="0.035cm solid #808080"/>
    </style:style>
    <style:style style:name="Таблица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4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16.695cm" table:align="left"/>
    </style:style>
    <style:style style:name="Таблица5.A" style:family="table-column">
      <style:table-column-properties style:column-width="0.822cm"/>
    </style:style>
    <style:style style:name="Таблица5.B" style:family="table-column">
      <style:table-column-properties style:column-width="5.756cm"/>
    </style:style>
    <style:style style:name="Таблица5.C" style:family="table-column">
      <style:table-column-properties style:column-width="3.831cm"/>
    </style:style>
    <style:style style:name="Таблица5.D" style:family="table-column">
      <style:table-column-properties style:column-width="2.887cm"/>
    </style:style>
    <style:style style:name="Таблица5.E" style:family="table-column">
      <style:table-column-properties style:column-width="3.399cm"/>
    </style:style>
    <style:style style:name="Таблица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5.E1" style:family="table-cell">
      <style:table-cell-properties style:vertical-align="middle" fo:padding="0.049cm" fo:border="0.035cm solid #808080"/>
    </style:style>
    <style:style style:name="Таблица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5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orphans="2" fo:widows="2" fo:padding="0cm" fo:border="none"/>
      <style:text-properties fo:font-variant="normal" fo:text-transform="none" fo:color="#000000" fo:font-size="10.5pt" fo:letter-spacing="normal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0.5pt" fo:font-weight="normal"/>
    </style:style>
    <style:style style:name="T1" style:family="text">
      <style:text-properties fo:font-weight="bold"/>
    </style:style>
    <style:style style:name="T2" style:family="text">
      <style:text-properties fo:font-size="10.5pt" fo:font-style="normal" fo:font-weight="bold"/>
    </style:style>
    <style:style style:name="T3" style:family="text">
      <style:text-properties style:font-size-asian="10.5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кран дисплея, кнопки и настройки параметров</text:p>
      <text:p text:style-name="P1">1. Основные инструкции по эксплуатации кнопки отображения</text:p>
      <text:p text:style-name="P2">4 кнопки справа от главного экрана: Настройка, вверх, вниз, режим.</text:p>
      <text:p text:style-name="P2">В нормальном состоянии, короткое нажатие кнопки «SET», контроллер введите правильную настройку температуры.</text:p>
      <text:p text:style-name="P2">Удерживайте кнопку «SET» более 3 секунд (Длительное нажатие), прибор в вентиляцию, калибровку, настройки параметров и т. д.</text:p>
      <text:p text:style-name="P2">В настройках нажмите кнопку «SET» (короткое нажатие), чтобы ввести следующий параметр.</text:p>
      <text:p text:style-name="P2"><text:span text:style-name="T1">(1)Вверх</text:span></text:p>
      <text:p text:style-name="P2"><text:span text:style-name="T1">А.</text:span>В нормальном состоянии нажмите и удерживайте кнопку «вверх» (Длительное нажатие) для ручного поворота функции яйца;</text:p>
      <text:p text:style-name="P2"><text:span text:style-name="T1">B.</text:span>В нормальном состоянии нажмите кнопку «вверх» (короткое нажатие) для настройки значения параметра и нажмите кнопку «вверх», чтобы непрерывно регулировать значение параметра.</text:p>
      <text:p text:style-name="P2"><text:span text:style-name="T1">(2)Вниз</text:span></text:p>
      <text:p text:style-name="P2"><text:span text:style-name="T1">А.</text:span>В нормальном состоянии короткое нажатие кнопки «вниз» может обрабатывать функцию будильника.</text:p>
      <text:p text:style-name="P2"><text:span text:style-name="T1">B.</text:span>В нормальном состоянии нажмите кнопку «вниз» (короткое нажатие), чтобы настроить значение параметра, и нажмите кнопку «вниз», чтобы непрерывно регулировать значение параметра.</text:p>
      <text:p text:style-name="P2"><text:span text:style-name="T1">(3)Режим</text:span></text:p>
      <text:p text:style-name="P2">В нормальном состоянии нажмите кнопку «MODE» в течение 3 и более секунд, можно регулировать в последовательном режиме: на заказ, курица, утка и гусь, голубь, фазан.</text:p>
      <text:p text:style-name="P2"><text:span text:style-name="T1">(4)Комбинированный Ключ</text:span></text:p>
      <text:p text:style-name="P2"><text:span text:style-name="T1">A. </text:span>При нормальном состоянии нажатие кнопки «SET» и «UP» более 3 секунд и контроллер будет вводить настройки температуры и влажности.</text:p>
      <text:p text:style-name="P2">B. В нормальном состоянии нажмите кнопку «вверх» и «вниз» в течение 5 секунд, чтобы сбросить все параметры по умолчанию.</text:p>
      <text:p text:style-name="P2"><text:span text:style-name="T1">C.</text:span>В нормальном состоянии нажмите и удерживайте кнопку «режим» и клавишу уменьшения более 3 секунд (Длительное нажатие), подсчитайте количество очищенных яиц, И количество дней для люка сбрасывается до 1.</text:p>
      <text:p text:style-name="P2"><text:span text:style-name="T1">D.</text:span>При нормальной эксплуатации удерживайте кнопку «SET» и «DOWN» более 3 секунд (Длительное нажатие), и прибор входит в настройку параметров функции защиты.</text:p>
      <text:p text:style-name="P2"><text:span text:style-name="T1">Е.</text:span>При нормальной эксплуатации удерживайте кнопку «SET» и «MODE» более 3 секунд (Длительное нажатие), и прибор переходит в инкубационные дни и настройки параметров переворачивания времени.</text:p>
      <text:p text:style-name="P2">Примечание: в установленном состоянии Установите параметры мигающего дисплея, когда более 10 секунд не нажимайте кнопку, система автоматически покинет установленное состояние. Ранее измененные параметры автоматически сохраняются.</text:p>
      <text:p text:style-name="P2"><text:span text:style-name="T1">2.При нормальной эксплуатации,Нажмите кнопку «SET» (короткое нажатие), измеритель входит в базовую настройку параметров температуры и влажности. (После того, как система покинет фабрику, пользователь просто устанавливает Контрольный параметр, и параметры интервала автоматически настраиваются со справочными параметрами.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Нет.</text:p>
          </table:table-cell>
          <table:table-cell table:style-name="Таблица1.A1" office:value-type="string">
            <text:p text:style-name="P5">Имя параметра</text:p>
          </table:table-cell>
          <table:table-cell table:style-name="Таблица1.A1" office:value-type="string">
            <text:p text:style-name="P5">Идентификатор параметра</text:p>
          </table:table-cell>
          <table:table-cell table:style-name="Таблица1.A1" office:value-type="string">
            <text:p text:style-name="P5">Диапазон установки</text:p>
          </table:table-cell>
          <table:table-cell table:style-name="Таблица1.E1" office:value-type="string">
            <text:p text:style-name="P5">Значение по умолчанию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Справочная настройка температуры</text:p>
          </table:table-cell>
          <table:table-cell table:style-name="Таблица1.A2" office:value-type="string">
            <text:p text:style-name="P5">ПП (Р3)</text:p>
          </table:table-cell>
          <table:table-cell table:style-name="Таблица1.A2" office:value-type="string">
            <text:p text:style-name="P5">0-99,9 ℃</text:p>
          </table:table-cell>
          <table:table-cell table:style-name="Таблица1.E2" office:value-type="string">
            <text:p text:style-name="P5">37,8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Справочная Настройка влажности</text:p>
          </table:table-cell>
          <table:table-cell table:style-name="Таблица1.A2" office:value-type="string">
            <text:p text:style-name="P5">HH (H2)</text:p>
          </table:table-cell>
          <table:table-cell table:style-name="Таблица1.A2" office:value-type="string">
            <text:p text:style-name="P5">0-99%</text:p>
          </table:table-cell>
          <table:table-cell table:style-name="Таблица1.E2" office:value-type="string">
            <text:p text:style-name="P5">60%</text:p>
          </table:table-cell>
        </table:table-row>
      </table:table>
      <text:p text:style-name="P2">Примечание: Вышеуказанные параметры можно отрегулировать только в пользовательском режиме.</text:p>
      <text:p text:style-name="P2"><text:span text:style-name="T1">3.При нормальной работе нажмитеКнопка «SET» и «UP» более 3 секунд (Длительное нажатие). До того, как система покинет фабрику, параметры интервала были настроены, и непрофессионалы не должны регулировать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">Нет.</text:p>
          </table:table-cell>
          <table:table-cell table:style-name="Таблица2.A1" office:value-type="string">
            <text:p text:style-name="P5">Имя параметра</text:p>
          </table:table-cell>
          <table:table-cell table:style-name="Таблица2.A1" office:value-type="string">
            <text:p text:style-name="P5">Идентификатор параметра</text:p>
          </table:table-cell>
          <table:table-cell table:style-name="Таблица2.A1" office:value-type="string">
            <text:p text:style-name="P5">Диапазон установки</text:p>
          </table:table-cell>
          <table:table-cell table:style-name="Таблица2.E1" office:value-type="string">
            <text:p text:style-name="P5">Значение по умолчанию</text:p>
          </table:table-cell>
        </table:table-row>
        <table:table-row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Tempreature для будильника, если он закончен</text:p>
          </table:table-cell>
          <table:table-cell table:style-name="Таблица2.A2" office:value-type="string">
            <text:p text:style-name="P5">P1</text:p>
          </table:table-cell>
          <table:table-cell table:style-name="Таблица2.A2" office:value-type="string">
            <text:p text:style-name="P5">0-99,9 ℃</text:p>
          </table:table-cell>
          <table:table-cell table:style-name="Таблица2.E2" office:value-type="string">
            <text:p text:style-name="P5">38,6</text:p>
          </table:table-cell>
        </table:table-row>
        <table:table-row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Tempreature для пускового вентилятора</text:p>
          </table:table-cell>
          <table:table-cell table:style-name="Таблица2.A2" office:value-type="string">
            <text:p text:style-name="P5">P2</text:p>
          </table:table-cell>
          <table:table-cell table:style-name="Таблица2.A2" office:value-type="string">
            <text:p text:style-name="P5">0-99,9 ℃</text:p>
          </table:table-cell>
          <table:table-cell table:style-name="Таблица2.E2" office:value-type="string">
            <text:p text:style-name="P5">38,0</text:p>
          </table:table-cell>
        </table:table-row>
        <table:table-row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Tempreature для остановки основного нагревателя</text:p>
          </table:table-cell>
          <table:table-cell table:style-name="Таблица2.A2" office:value-type="string">
            <text:p text:style-name="P5">P3</text:p>
          </table:table-cell>
          <table:table-cell table:style-name="Таблица2.A2" office:value-type="string">
            <text:p text:style-name="P5">0-99,9 ℃</text:p>
          </table:table-cell>
          <table:table-cell table:style-name="Таблица2.E2" office:value-type="string">
            <text:p text:style-name="P5">37,8</text:p>
          </table:table-cell>
        </table:table-row>
        <text:soft-page-break/>
        <table:table-row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5">Tempreature для пускового главного нагревателя</text:p>
          </table:table-cell>
          <table:table-cell table:style-name="Таблица2.A2" office:value-type="string">
            <text:p text:style-name="P5">P4</text:p>
          </table:table-cell>
          <table:table-cell table:style-name="Таблица2.A2" office:value-type="string">
            <text:p text:style-name="P5">0-99,9 ℃</text:p>
          </table:table-cell>
          <table:table-cell table:style-name="Таблица2.E2" office:value-type="string">
            <text:p text:style-name="P5">37,6</text:p>
          </table:table-cell>
        </table:table-row>
        <table:table-row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Tempreature для запуска резервного нагревателя</text:p>
          </table:table-cell>
          <table:table-cell table:style-name="Таблица2.A2" office:value-type="string">
            <text:p text:style-name="P5">P5</text:p>
          </table:table-cell>
          <table:table-cell table:style-name="Таблица2.A2" office:value-type="string">
            <text:p text:style-name="P5">0-99,9 ℃</text:p>
          </table:table-cell>
          <table:table-cell table:style-name="Таблица2.E2" office:value-type="string">
            <text:p text:style-name="P5">37,5</text:p>
          </table:table-cell>
        </table:table-row>
        <table:table-row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5">Tempreature для сигнализации, если ниже</text:p>
          </table:table-cell>
          <table:table-cell table:style-name="Таблица2.A2" office:value-type="string">
            <text:p text:style-name="P5">P6</text:p>
          </table:table-cell>
          <table:table-cell table:style-name="Таблица2.A2" office:value-type="string">
            <text:p text:style-name="P5">0-99,9 ℃</text:p>
          </table:table-cell>
          <table:table-cell table:style-name="Таблица2.E2" office:value-type="string">
            <text:p text:style-name="P5">37,0</text:p>
          </table:table-cell>
        </table:table-row>
        <table:table-row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Влажность для сигнализации при превышении</text:p>
          </table:table-cell>
          <table:table-cell table:style-name="Таблица2.A2" office:value-type="string">
            <text:p text:style-name="P5">H1</text:p>
          </table:table-cell>
          <table:table-cell table:style-name="Таблица2.A2" office:value-type="string">
            <text:p text:style-name="P5">0-99%</text:p>
          </table:table-cell>
          <table:table-cell table:style-name="Таблица2.E2" office:value-type="string">
            <text:p text:style-name="P5">80%</text:p>
          </table:table-cell>
        </table:table-row>
        <table:table-row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5">Влажность для остановки влажного</text:p>
          </table:table-cell>
          <table:table-cell table:style-name="Таблица2.A2" office:value-type="string">
            <text:p text:style-name="P5">H2</text:p>
          </table:table-cell>
          <table:table-cell table:style-name="Таблица2.A2" office:value-type="string">
            <text:p text:style-name="P5">0-99%</text:p>
          </table:table-cell>
          <table:table-cell table:style-name="Таблица2.E2" office:value-type="string">
            <text:p text:style-name="P5">65%</text:p>
          </table:table-cell>
        </table:table-row>
        <table:table-row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5">Влажность для начала влажной</text:p>
          </table:table-cell>
          <table:table-cell table:style-name="Таблица2.A2" office:value-type="string">
            <text:p text:style-name="P5">H3</text:p>
          </table:table-cell>
          <table:table-cell table:style-name="Таблица2.A2" office:value-type="string">
            <text:p text:style-name="P5">0-99%</text:p>
          </table:table-cell>
          <table:table-cell table:style-name="Таблица2.E2" office:value-type="string">
            <text:p text:style-name="P5">60%</text:p>
          </table:table-cell>
        </table:table-row>
        <table:table-row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5">Влажность для сигнализации, если ниже</text:p>
          </table:table-cell>
          <table:table-cell table:style-name="Таблица2.A2" office:value-type="string">
            <text:p text:style-name="P5">H4</text:p>
          </table:table-cell>
          <table:table-cell table:style-name="Таблица2.A2" office:value-type="string">
            <text:p text:style-name="P5">0-99%</text:p>
          </table:table-cell>
          <table:table-cell table:style-name="Таблица2.E2" office:value-type="string">
            <text:p text:style-name="P5">40%</text:p>
          </table:table-cell>
        </table:table-row>
      </table:table>
      <text:p text:style-name="P2">Примечание: указанные выше параметры диапазона можно регулировать только в пользовательском режиме.</text:p>
      <text:p text:style-name="P2"><text:span text:style-name="T1">4.При нормальной эксплуатации удерживайте кнопку «SET» и «MODE» более 3 секунд (Длительное нажатие), и прибор переходит в инкубационные дни и настройки параметров переворачивания времени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5">Нет.</text:p>
          </table:table-cell>
          <table:table-cell table:style-name="Таблица3.A1" office:value-type="string">
            <text:p text:style-name="P5">Имя параметра</text:p>
          </table:table-cell>
          <table:table-cell table:style-name="Таблица3.A1" office:value-type="string">
            <text:p text:style-name="P5">Идентификатор параметра</text:p>
          </table:table-cell>
          <table:table-cell table:style-name="Таблица3.A1" office:value-type="string">
            <text:p text:style-name="P5">Диапазон установки</text:p>
          </table:table-cell>
          <table:table-cell table:style-name="Таблица3.E1" office:value-type="string">
            <text:p text:style-name="P5">Значение по умолчанию</text:p>
          </table:table-cell>
        </table:table-row>
        <table:table-row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Инкубационные дни</text:p>
          </table:table-cell>
          <table:table-cell table:style-name="Таблица3.A2" office:value-type="string">
            <text:p text:style-name="P5">F0</text:p>
          </table:table-cell>
          <table:table-cell table:style-name="Таблица3.A2" office:value-type="string">
            <text:p text:style-name="P5">1-99 (дней)</text:p>
          </table:table-cell>
          <table:table-cell table:style-name="Таблица3.E2" office:value-type="string">
            <text:p text:style-name="P5">1 (день) по умолчанию первые дни</text:p>
          </table:table-cell>
        </table:table-row>
        <table:table-row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5">Период поворота яиц</text:p>
          </table:table-cell>
          <table:table-cell table:style-name="Таблица3.A2" office:value-type="string">
            <text:p text:style-name="P5">F1</text:p>
          </table:table-cell>
          <table:table-cell table:style-name="Таблица3.A2" office:value-type="string">
            <text:p text:style-name="P5">0-999 минут</text:p>
          </table:table-cell>
          <table:table-cell table:style-name="Таблица3.E2" office:value-type="string">
            <text:p text:style-name="P5">90 минут</text:p>
          </table:table-cell>
        </table:table-row>
        <table:table-row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5">Продолжительность поворота яйца</text:p>
          </table:table-cell>
          <table:table-cell table:style-name="Таблица3.A2" office:value-type="string">
            <text:p text:style-name="P5">F2</text:p>
          </table:table-cell>
          <table:table-cell table:style-name="Таблица3.A2" office:value-type="string">
            <text:p text:style-name="P5">0-999 секунд</text:p>
          </table:table-cell>
          <table:table-cell table:style-name="Таблица3.E2" office:value-type="string">
            <text:p text:style-name="P5">180 секунд</text:p>
          </table:table-cell>
        </table:table-row>
      </table:table>
      <text:p text:style-name="P2"><text:span text:style-name="T1">5.При нормальной эксплуатации нажмите кнопку «SET» более 3 секунд (Длительное нажатие), и счетчик входит в вентиляцию, калибровку, настройку параметров и так далее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5">Нет.</text:p>
          </table:table-cell>
          <table:table-cell table:style-name="Таблица4.A1" office:value-type="string">
            <text:p text:style-name="P5">Имя параметра</text:p>
          </table:table-cell>
          <table:table-cell table:style-name="Таблица4.A1" office:value-type="string">
            <text:p text:style-name="P5">Идентификатор параметра</text:p>
          </table:table-cell>
          <table:table-cell table:style-name="Таблица4.A1" office:value-type="string">
            <text:p text:style-name="P5">Диапазон установки</text:p>
          </table:table-cell>
          <table:table-cell table:style-name="Таблица4.E1" office:value-type="string">
            <text:p text:style-name="P5">Значение по умолчанию</text:p>
          </table:table-cell>
        </table:table-row>
        <table:table-row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Цикл вентиляции</text:p>
          </table:table-cell>
          <table:table-cell table:style-name="Таблица4.A2" office:value-type="string">
            <text:p text:style-name="P5">F3</text:p>
          </table:table-cell>
          <table:table-cell table:style-name="Таблица4.A2" office:value-type="string">
            <text:p text:style-name="P5">0-999 минут</text:p>
          </table:table-cell>
          <table:table-cell table:style-name="Таблица4.E2" office:value-type="string">
            <text:p text:style-name="P5">120 минут</text:p>
          </table:table-cell>
        </table:table-row>
        <table:table-row>
          <table:table-cell table:style-name="Таблица4.A2" office:value-type="string">
            <text:p text:style-name="P5">2</text:p>
          </table:table-cell>
          <table:table-cell table:style-name="Таблица4.A2" office:value-type="string">
            <text:p text:style-name="P5">Время вентиляции</text:p>
          </table:table-cell>
          <table:table-cell table:style-name="Таблица4.A2" office:value-type="string">
            <text:p text:style-name="P5">F4</text:p>
          </table:table-cell>
          <table:table-cell table:style-name="Таблица4.A2" office:value-type="string">
            <text:p text:style-name="P5">0-999 граммов</text:p>
            <text:p text:style-name="P5">0-999 секунд</text:p>
          </table:table-cell>
          <table:table-cell table:style-name="Таблица4.E2" office:value-type="string">
            <text:p text:style-name="P5">15 секунд</text:p>
          </table:table-cell>
        </table:table-row>
        <table:table-row>
          <table:table-cell table:style-name="Таблица4.A2" office:value-type="string">
            <text:p text:style-name="P5">3</text:p>
          </table:table-cell>
          <table:table-cell table:style-name="Таблица4.A2" office:value-type="string">
            <text:p text:style-name="P5">Калибровка температуры</text:p>
          </table:table-cell>
          <table:table-cell table:style-name="Таблица4.A2" office:value-type="string">
            <text:p text:style-name="P5">F5</text:p>
          </table:table-cell>
          <table:table-cell table:style-name="Таблица4.E2" table:number-columns-spanned="2" office:value-type="string">
            <text:p text:style-name="P5">Регулировка в соответствии с термометром</text:p>
          </table:table-cell>
          <table:covered-table-cell/>
        </table:table-row>
        <table:table-row>
          <table:table-cell table:style-name="Таблица4.A2" office:value-type="string">
            <text:p text:style-name="P5">4</text:p>
          </table:table-cell>
          <table:table-cell table:style-name="Таблица4.A2" office:value-type="string">
            <text:p text:style-name="P5">Калибровка влажности</text:p>
          </table:table-cell>
          <table:table-cell table:style-name="Таблица4.A2" office:value-type="string">
            <text:p text:style-name="P5">F6</text:p>
          </table:table-cell>
          <table:table-cell table:style-name="Таблица4.E2" table:number-columns-spanned="2" office:value-type="string">
            <text:p text:style-name="P5">Регулировка в соответствии с гимидометром</text:p>
          </table:table-cell>
          <table:covered-table-cell/>
        </table:table-row>
        <table:table-row>
          <table:table-cell table:style-name="Таблица4.A2" office:value-type="string">
            <text:p text:style-name="P5">5</text:p>
          </table:table-cell>
          <table:table-cell table:style-name="Таблица4.A2" office:value-type="string">
            <text:p text:style-name="P5">Время поворота яиц</text:p>
          </table:table-cell>
          <table:table-cell table:style-name="Таблица4.A2" office:value-type="string">
            <text:p text:style-name="P5">F7</text:p>
          </table:table-cell>
          <table:table-cell table:style-name="Таблица4.E2" table:number-columns-spanned="2" office:value-type="string">
            <text:p text:style-name="P5">Регулировка в соответствии с гимидометром</text:p>
          </table:table-cell>
          <table:covered-table-cell/>
        </table:table-row>
        <table:table-row>
          <table:table-cell table:style-name="Таблица4.A2" office:value-type="string">
            <text:p text:style-name="P5">6</text:p>
          </table:table-cell>
          <table:table-cell table:style-name="Таблица4.A2" office:value-type="string">
            <text:p text:style-name="P5">Ширина импульса с пушистым контролем основного нагрева</text:p>
          </table:table-cell>
          <table:table-cell table:style-name="Таблица4.A2" office:value-type="string">
            <text:p text:style-name="P5">F8</text:p>
          </table:table-cell>
          <table:table-cell table:style-name="Таблица4.A2" office:value-type="string">
            <text:p text:style-name="P5">0-10</text:p>
          </table:table-cell>
          <table:table-cell table:style-name="Таблица4.E2" office:value-type="string">
            <text:p text:style-name="P5">5</text:p>
          </table:table-cell>
        </table:table-row>
      </table:table>
      <text:p text:style-name="P3"><text:span text:style-name="T2">Примечание: для параметра F3</text:span><text:span text:style-name="T3">、 </text:span><text:span text:style-name="T2">F4, можно настроить только в пользовательской модели.</text:span></text:p>
      <text:p text:style-name="P2"><text:span text:style-name="T1">6.При нормальной эксплуатации удерживайте кнопку «SET» и «DOWN» более 3 секунд (Длительное нажатие), и прибор входит в настройку параметров функции защиты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5">Нет.</text:p>
          </table:table-cell>
          <table:table-cell table:style-name="Таблица5.A1" office:value-type="string">
            <text:p text:style-name="P5">Имя параметра</text:p>
          </table:table-cell>
          <table:table-cell table:style-name="Таблица5.A1" office:value-type="string">
            <text:p text:style-name="P5">Идентификатор параметра</text:p>
          </table:table-cell>
          <table:table-cell table:style-name="Таблица5.A1" office:value-type="string">
            <text:p text:style-name="P5">Диапазон установки</text:p>
          </table:table-cell>
          <table:table-cell table:style-name="Таблица5.E1" office:value-type="string">
            <text:p text:style-name="P5">Значение по умолчанию</text:p>
          </table:table-cell>
        </table:table-row>
        <table:table-row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5">Функция защиты от отключения вентилятора</text:p>
          </table:table-cell>
          <table:table-cell table:style-name="Таблица5.A2" office:value-type="string">
            <text:p text:style-name="P5">В1</text:p>
          </table:table-cell>
          <table:table-cell table:style-name="Таблица5.A2" office:value-type="string">
            <text:p text:style-name="P5">0-нет, 1-да</text:p>
          </table:table-cell>
          <table:table-cell table:style-name="Таблица5.E2" office:value-type="string">
            <text:p text:style-name="P5">0</text:p>
          </table:table-cell>
        </table:table-row>
        <table:table-row>
          <table:table-cell table:style-name="Таблица5.A2" office:value-type="string">
            <text:p text:style-name="P5">2</text:p>
          </table:table-cell>
          <table:table-cell table:style-name="Таблица5.A2" office:value-type="string">
            <text:p text:style-name="P5">Функция защиты от нехватки воды</text:p>
          </table:table-cell>
          <table:table-cell table:style-name="Таблица5.A2" office:value-type="string">
            <text:p text:style-name="P5">В2</text:p>
          </table:table-cell>
          <table:table-cell table:style-name="Таблица5.A2" office:value-type="string">
            <text:p text:style-name="P5">0-нет, 1-да</text:p>
          </table:table-cell>
          <table:table-cell table:style-name="Таблица5.E2" office:value-type="string">
            <text:p text:style-name="P5">0</text:p>
          </table:table-cell>
        </table:table-row>
        <table:table-row>
          <table:table-cell table:style-name="Таблица5.A2" office:value-type="string">
            <text:p text:style-name="P5">3</text:p>
          </table:table-cell>
          <table:table-cell table:style-name="Таблица5.A2" office:value-type="string">
            <text:p text:style-name="P5">Функция сброса высокой температуры</text:p>
          </table:table-cell>
          <table:table-cell table:style-name="Таблица5.A2" office:value-type="string">
            <text:p text:style-name="P5">В3</text:p>
          </table:table-cell>
          <table:table-cell table:style-name="Таблица5.A2" office:value-type="string">
            <text:p text:style-name="P5">0-нет, 1-да</text:p>
          </table:table-cell>
          <table:table-cell table:style-name="Таблица5.E2" office:value-type="string">
            <text:p text:style-name="P5">0</text:p>
          </table:table-cell>
        </table:table-row>
      </table:table>
      <text:p text:style-name="P3"> </text:p>
      <text:p text:style-name="P1">Часть функции управления</text:p>
      <text:p text:style-name="P2"><text:span text:style-name="T1">1.Функции контроля температуры (TH1-это температура в коробке Инкубатора)</text:span></text:p>
      <text:p text:style-name="P2"><text:soft-page-break/><text:span text:style-name="T1">(1)</text:span>Над сигналом tempreature: если TH1 &gt; P1, система запускает будильник, включается индикатор зажигалки и запускает звуковой сигнал; Если TH1 &lt; P1, система выключит функцию будильника.</text:p>
      <text:p text:style-name="P2"><text:span text:style-name="T1">(2)</text:span>Вентилятор: если TH1 ≥ P2, система запускает вентилятор; Если TH1 &lt; P2, система останавливает вентилятор.</text:p>
      <text:p text:style-name="P2"><text:span text:style-name="T1">(3)</text:span>Основной нагреватель: если TH1 ≤ P4, система запускает главный нагреватель; Если TH1 ≥ P3, система останавливает основной нагреватель.<text:span text:style-name="T1">Другой температурный интервал основного нагрева в соответствии с настройкой ширины импульса F8 нечеткий контроль.</text:span></text:p>
      <text:p text:style-name="P2"><text:span text:style-name="T1">(4)</text:span>Резервный нагреватель: если TH1&lt;P5, система запускает резервный нагреватель; Если TH1&gt;P5, система останавливает резервный нагреватель.</text:p>
      <text:p text:style-name="P2"><text:span text:style-name="T1">(5)</text:span>Нижняя Сигнализация: если TH1&lt;P6, система запускает сигнал тревоги, включается индикатор зажигалки и запускает звуковой сигнал; Если TH1 &gt; P6, система выключит функцию будильника.</text:p>
      <text:p text:style-name="P2"><text:span text:style-name="T1">2. Функции контроля влажности (RH1-это влажность в коробке Инкубатора)</text:span></text:p>
      <text:p text:style-name="P2">(1) сигнализация о превышении влажности: если RH1&gt;H1, система запускает будильник, включается индикатор зажигалки и запускает звуковой сигнал; Если RH1&lt;H1, система выключит функцию сигнализации.</text:p>
      <text:p text:style-name="P2">Функция увлажнения: если RH1 ≤ H3, система запускает увлажнитель; Если RH1 ≥ H2, система останавливает увлажнитель.</text:p>
      <text:p text:style-name="P2">(2) сигнализация с пониженной влажностью: если RH1&lt;H4, система запускает будильник, включается индикатор зажигалки и запускает звуковой сигнал; Если RH1&gt;H4, система выключит функцию сигнализации.</text:p>
      <text:p text:style-name="P2">(3) функция осушения: Когда влажность RH1 ≥ H2 + F9, начните функцию осушения; Когда влажность RH1 ≤ H2, выключите функцию осушения.</text:p>
      <text:p text:style-name="P3"> </text:p>
      <text:p text:style-name="P2">Примечание: Когда контроль температуры находится в сигнале высокой температуры, выключите функцию увлажнения; Когда функция сигнализации высокой температуры закрыта, функция увлажнения возобновляется.</text:p>
      <text:p text:style-name="P2"><text:span text:style-name="T1">(1)</text:span>Вручную поверните яйцо: в нормальных рабочих условиях нажмите и удерживайте кнопку «вверх», вы можете повернуть налево, повернуть направо яйцо, поворот направо яйцо стоп. (В ручном переворачивании яиц переверните время яйца F2, поверните в автоматическое состояние поворота яиц; Ручное переворачивание яиц не включено в число витков.)</text:p>
      <text:p text:style-name="P2"><text:span text:style-name="T1">(2)</text:span>Автоматический поворот яиц: в соответствии с циклом поворота яиц F1 и переворачивание яиц F2 Автоматически поворачивает яйца, левый и правый поворачивает яйца поочередно.</text:p>
      <text:p text:style-name="P2">(3) количество поворотов может отображаться нажатием кнопки. Код параметра F7 может быть скорректирован кнопками «вверх» и «вниз». Количество поворотов подсчитывается, и данные очищаются после потери мощности.</text:p>
      <text:p text:style-name="P2">(4) максимальное количество поворотов отображается в 999 раз. После более чем 999 раз данные очищаются и накапливаются повторно.</text:p>
      <text:p text:style-name="P2">(5) когда цикл переворачивания яиц F1 установлен на 0, функция автоматического поворота яиц отменяется.</text:p>
      <text:p text:style-name="P2">(6) каждый раз, когда режим регулировки, поверните количество яиц очищено.</text:p>
      <text:p text:style-name="P2"><text:span text:style-name="T1">4. Инкубационные дни:</text:span></text:p>
      <text:p text:style-name="P2">(1) инкубационные дни, заводской по умолчанию 1, начиная от мощности инструмента, каждые 24 часа, количество дней инкубации автоматически добавляется один.</text:p>
      <text:p text:style-name="P2">(2) инкубационные дни можно получить через запрос (идентификатор параметра F0). Пользователь может изменить его через кнопку «вверх» и «вниз». Номер будет сохранен даже в системе.</text:p>
      <text:p text:style-name="P2">(3) максимальное количество инкубационных дней-99. Номер будет начинаться с 0 снова более 99.</text:p>
      <text:p text:style-name="P2">(4) количество дней на люк было сброшено до 1 в каждом режиме регулировки.</text:p>
      <text:p text:style-name="P2"><text:span text:style-name="T1">5.Функция вентиляции:</text:span></text:p>
      <text:p text:style-name="P2">(1) Система начнет (или прекратит) воздух освежающий вентилятор автоматически в соответствии с период освежения воздуха F3 и длительность F4.</text:p>
      <text:p text:style-name="P2">(2) Примечание: Если F3 установлен на 0, система выключит автоматическое освежение воздуха.</text:p>
      <text:p text:style-name="P2">(3) вентиляция и перегрев выхлопных газов являются теми же выходными клеммами.</text:p>
      <text:p text:style-name="P2"><text:span text:style-name="T1">6.Функция защиты:</text:span></text:p>
      <text:p text:style-name="P2">(1) Функция защиты от остановки вентилятора: при работе с системой, когда вентилятор не может быть обнаружен, прекратите нагревание и будильник. Эта функция может быть отменена кодом параметров b1.</text:p>
      <text:p text:style-name="P2">(2) водная посуда и автоматические функции защиты воды в системе питания работают, обнаружение воды в воде, остановка увлажнения и сигнализации; А затем немедленно начать функцию автоматического пополнения, когда обнаруженный уровень воды достигает установленного уровня воды, задержка 5 секунд, чтобы остановить функцию автоматического водоснабжения. Эта функция может быть отменена кодом параметров b2.</text:p>
      <text:p text:style-name="P2"><text:soft-page-break/>(3) Функция сброса высокой температуры: при работе с системой, при температуре корпуса более 42 градусов, все параметры будут возвращены на заводе по умолчанию, и будет предложен сигнал тревоги. Эта функция может быть отменена кодом параметров b3.</text:p>
      <text:p text:style-name="P2"><text:span text:style-name="T1">7.Удалите будильник вручную</text:span></text:p>
      <text:p text:style-name="P2">При запуске будильника, пользователь может отключить его, нажав кнопку «вниз» и переключиться назад, нажав кнопку снова. Зажигалка всегда будет включаться в течение периода будильника.</text:p>
      <text:p text:style-name="P2"><text:span text:style-name="T1">8. Функция калибровки</text:span></text:p>
      <text:p text:style-name="P2">Датчики температуры и влажности могут отличаться после длительного использования. В это время пользователь может откалибровать их с помощью точного термометра и гимидометра. При отображении F5 нажмите кнопку «вверх» или «вниз» для калибровки температуры; В то время как при отображении F6 нажмите кнопку «вверх» или «вниз» для калибровки влажности.</text:p>
      <text:p text:style-name="P2"><text:span text:style-name="T1">9. Функция сброса</text:span></text:p>
      <text:p text:style-name="P2">При нормальной работе нажмите кнопку «вверх» и «вниз» в течение 5 секунд, а затем все параметры будут сброшены до значений по умолчанию после сигнала.</text:p>
      <text:p text:style-name="P2"><text:span text:style-name="T1">10. Индикатор ошибки датчика</text:span></text:p>
      <text:p text:style-name="P4">Если есть проблемы с датчиком температуры или датчиком недоступны, окно отображения темпреатуры показывает EEE, и в то же время основной нагреватель, резервный нагреватель и над вентилятором темпреатуры перестают работать; если есть проблемы с датчиком влажности или датчик недоступен, окно отображения влажности показывает EE, И в то же время увлажнитель воздуха перестает работать. Будут предупреждения о звуковом сигнале, что датчик не работает должным образом.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1$Win32 OpenOffice.org_project/411m6$Build-9775</meta:generator>
    <dc:date>2020-12-21T20:00:45.01</dc:date>
    <meta:document-statistic meta:table-count="5" meta:image-count="0" meta:object-count="0" meta:page-count="4" meta:paragraph-count="215" meta:word-count="1511" meta:character-count="11111"/>
    <meta:user-defined meta:name="Info 1"/>
    <meta:user-defined meta:name="Info 2"/>
    <meta:user-defined meta:name="Info 3"/>
    <meta:user-defined meta:name="Info 4"/>
  </office:meta>
</office:document-meta>
</file>